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Weteringkade 29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de aanleg van 2 aanmeerpalen in de waterstaatswerken primaire watergang SW en regionale waterkering 534 aan de Weteringkade 29 in Zwolle. (<text:span text:style-name="nadrukcur">dossiernummer Z/17/015367; verzenddatum 4 januar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Weteringkade 29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8</meta:user-defined>
    <meta:user-defined meta:name="OVERHEIDop.publicationIssue">192</meta:user-defined>
    <meta:user-defined meta:name="OVERHEIDop.WsbID/DC.identifier">wsb-2018-19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13PB 15</meta:user-defined>
    <meta:user-defined meta:name="OVERHEIDop.woonplaats">Zwolle</meta:user-defined>
    <meta:user-defined meta:name="OVERHEIDop.straatnaam">Weteringkade</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077 501922</meta:user-defined>
    <meta:user-defined meta:name="OVERHEIDop.versieInformatie"/>
  </office:meta>
</office:document-meta>
</file>