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, nabij het Molenpad en de Hoornsedijk te Haren (G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februari 2018 tot en met 10 april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1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1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iverse werkzaamheden, nabij het Molenpad en de Hoornsedijk te Haren (Gn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919</meta:user-defined>
    <meta:user-defined meta:name="OVERHEIDop.WsbID/DC.identifier">wsb-2018-19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52XJ</meta:user-defined>
    <meta:user-defined meta:name="OVERHEIDop.woonplaats">Haren Gn</meta:user-defined>
    <meta:user-defined meta:name="OVERHEIDop.straatnaam">Hoornse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020_vergunning|exb-2018-12144</meta:user-defined>
    <meta:user-defined meta:name="OVERHEIDop.externeBijlage">14020_tekening9|exb-2018-12145</meta:user-defined>
    <meta:user-defined meta:name="OVERHEIDop.externeBijlage">14020_tekening8|exb-2018-12146</meta:user-defined>
    <meta:user-defined meta:name="OVERHEIDop.externeBijlage">14020_tekening7|exb-2018-12147</meta:user-defined>
    <meta:user-defined meta:name="OVERHEIDop.externeBijlage">14020_tekening6|exb-2018-12148</meta:user-defined>
    <meta:user-defined meta:name="OVERHEIDop.externeBijlage">14020_tekening5|exb-2018-12149</meta:user-defined>
    <meta:user-defined meta:name="OVERHEIDop.externeBijlage">14020_tekening4|exb-2018-12150</meta:user-defined>
    <meta:user-defined meta:name="OVERHEIDop.externeBijlage">14020_tekening3|exb-2018-12151</meta:user-defined>
    <meta:user-defined meta:name="OVERHEIDop.externeBijlage">14020_tekening2|exb-2018-12152</meta:user-defined>
    <meta:user-defined meta:name="OVERHEID.EPSG28992/DC.spatial">234818 577133</meta:user-defined>
    <meta:user-defined meta:name="OVERHEIDop.versieInformatie"/>
  </office:meta>
</office:document-meta>
</file>