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visie ter inzage GGOR Goorloop - Snelle 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a en Maas heeft op 26 februari 2018 de Ontwerp-visie GGOR Goorloop - Snelle Loop en Peelse Loop vastgesteld. Met deze visie wordt beoogd om de waterhuishouding en het peilbeheer in het projectgebied te optimaliseren. Het projectgebied omvat grofweg de gemeenten Gemert-Bakel, Helmond en Laarbeek.</text:p>
            <text:p text:style-name="common-al"/>
            <text:p text:style-name="common-al">
            <text:span text:style-name="nadrukvet">Inzage</text:span>
          </text:p>
            <text:p text:style-name="common-al">De ontwerp-visie ligt van 1 maart 2018 tot en met 11 april 2018 ter inzage. </text:p>
            <text:p text:style-name="common-al">U kunt deze raadplegen via internet op <text:a xlink:href="http://www.officielebekendmakingen.nl/" xlink:type="simple">www.officielebekendmakingen.nl</text:a>.</text:p>
            <text:p text:style-name="common-al">De visie is tevens in te zien op de volgende locaties op werkdagen van 9:30 uur tot 16:00 uur:</text:p>
            <text:p text:style-name="common-al"/>
            <text:list text:style-name="id1-3-2-1-1-8">
              <text:list-item text:style-override="id1-3-2-1-1-8-1">
                <text:number>•</text:number>
                <text:p text:style-name="al"> District Boven Aa, Piet Mondriaanstraat 11, Deurne</text:p>
              </text:list-item>
              <text:list-item text:style-override="id1-3-2-1-1-8-2">
                <text:number>•</text:number>
                <text:p text:style-name="al">District Beneden Aa, Dorpsstraat 18, Loosbroek</text:p>
              </text:list-item>
            </text:list>
            <text:p text:style-name="common-al"> </text:p>
            <text:p text:style-name="common-al">
            <text:span text:style-name="nadrukvet">Zienswijzen</text:span>
          </text:p>
            <text:p text:style-name="common-al">Belanghebbenden kunnen gedurende de termijn van terinzagelegging hun zienswijzen indienen. Zienswijzen kunnen zowel schriftelijk als mondeling worden ingediend.</text:p>
            <text:p text:style-name="common-al"> </text:p>
            <text:p text:style-name="common-al">Schriftelijke zienswijzen kunt u sturen aan het Dagelijks Bestuur van waterschap Aa en Maas, Postbus 5049, 5201 GA ’s-Hertogenbosch.</text:p>
            <text:p text:style-name="common-al">Wilt u mondeling uw zienswijze indienen? Neem dan vóór 11 april 2018 contact op met een van de hierna genoemde contactpersonen.</text:p>
            <text:p text:style-name="common-al">Uitsluitend degenen die tijdig een zienswijze hebben ingediend, hebben de mogelijkheid in beroep te gaan bij de rechtbank tegen het definitieve projectplan.</text:p>
            <text:p text:style-name="common-al"> </text:p>
            <text:p text:style-name="common-al">Van uw zienswijze en de reactie daarop van het Dagelijks Bestuur wordt een nota van zienswijzen opgesteld. In deze nota van zienswijzen <text:span text:style-name="nadrukondlijn">kunnen</text:span> uw persoonsgegevens worden vermeld. Wij verzoeken u in uw zienswijze uitdrukkelijk aan te geven of u bezwaar heeft tegen vermelding van uw persoonsgegevens.</text:p>
            <text:p text:style-name="common-al"> </text:p>
            <text:p text:style-name="common-al">
            <text:span text:style-name="nadrukvet">Wilt u meer weten?</text:span>
          </text:p>
            <text:p text:style-name="common-al">Neem contact op met een van onderstaande contactpersonen:</text:p>
            <text:p text:style-name="common-al"> </text:p>
            <text:p text:style-name="common-al">Joost Jansen (assistent projectleider).</text:p>
            <text:p text:style-name="common-al">E-mail adres:<text:a xlink:href="mailto:joostjansen@aaenmaas.nl" xlink:type="simple">joostjansen@aaenmaas.nl</text:a><text:span text:style-name="nadrukondlijn"/></text:p>
            <text:p text:style-name="common-al">Telefoonnummer: 073-6158261</text:p>
            <text:p text:style-name="common-al"> </text:p>
            <text:p text:style-name="common-al">Els Aarts (adviseur watersysteem)</text:p>
            <text:p text:style-name="common-al">E-mail adres: <text:a xlink:href="mailto:eaarts@aaenmaas.nl" xlink:type="simple">eaarts@aaenmaas.nl</text:a></text:p>
            <text:p text:style-name="common-al">Telefoonnummer: 0493 3822 3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</text:span>
            <text:span text:style-name="datum">
              <text:span text:style-name="nadrukcur">27 februari 2018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1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1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visie ter inzage GGOR Goorloop - Snelle L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916</meta:user-defined>
    <meta:user-defined meta:name="OVERHEIDop.WsbID/DC.identifier">wsb-2018-1916</meta:user-defined>
    <meta:user-defined meta:name="OVERHEID.TaxonomieBeleidsagenda/OVERHEID.category">Natuur en milieu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externeBijlage">Ontwerp-visie en bijlagen|exb-2018-12136</meta:user-defined>
    <meta:user-defined meta:name="OVERHEIDop.versieInformatie"/>
  </office:meta>
</office:document-meta>
</file>