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55 het leggen van een mantelbuis ter hoogte van de Herenweg 69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8 een besluit genomen voor het middels een boogzinker leggen en hebben van een mantelbuis Ø 75 mm PE SDR 11 in de kern- en beschermingszone van de regionale waterkering voor een elektra-aansluiting een en ander ter hoogte van Herenweg 69 te Rijnsaterwoude.</text:p>
            <text:p text:style-name="common-al"/>
            <text:p text:style-name="common-al">De stukken liggen tot en met 9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26 febr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1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1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55 het leggen van een mantelbuis ter hoogte van de Herenweg 69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914</meta:user-defined>
    <meta:user-defined meta:name="OVERHEIDop.WsbID/DC.identifier">wsb-2018-19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B 69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55|exb-2018-12115</meta:user-defined>
    <meta:user-defined meta:name="OVERHEID.EPSG28992/DC.spatial">105960 468385</meta:user-defined>
    <meta:user-defined meta:name="OVERHEIDop.versieInformatie"/>
  </office:meta>
</office:document-meta>
</file>