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maken en behouden van een trap, een mobiele trap en een steiger in het oppervlaktewater de Hambeek en de waterkering Het Ham zuid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februari 2018  aan de vergunninghouder toegezonden.</text:p>
            <text:p text:style-name="common-al">Het dagelijks bestuur van Waterschap Limburg maakt bekend, dat op 27 februari 2018 onder het stellen van voorschriften, een watervergunning is verleend voor maken en behouden van een trap, een mobiele trap en een steiger in het oppervlaktewater de Hambeek en de waterkering Het Ham zuid te Roermond.</text:p>
            <text:p text:style-name="common-al">
            <text:span text:style-name="nadrukvet">Inzage</text:span>
          </text:p>
            <text:p text:style-name="common-al">De vergunning met bijbehorende stukken kunt u inzien in de linkerkolom onder “externe bijlagenop de website www.officielebekendmakingen.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1014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 88 90 100. </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1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1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1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maken en behouden van een trap, een mobiele trap en een steiger in het oppervlaktewater de Hambeek en de waterkering Het Ham zuid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910</meta:user-defined>
    <meta:user-defined meta:name="OVERHEIDop.WsbID/DC.identifier">wsb-2018-1910</meta:user-defined>
    <meta:user-defined meta:name="OVERHEID.TaxonomieBeleidsagenda/OVERHEID.category">Natuur en milieu | Organisatie en beleid</meta:user-defined>
    <meta:user-defined meta:name="OVERHEIDop.referentienummer">2017-Z10146</meta:user-defined>
    <meta:user-defined meta:name="DCTERMS.abstract">Bekendmaking watervergunning Waterschap Limburg voor maken en behouden van een trap, een mobiele trap en een steiger in het oppervlaktewater de Hambeek en de waterkering Het Ham zuid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VB 12</meta:user-defined>
    <meta:user-defined meta:name="OVERHEIDop.woonplaats">Roermond</meta:user-defined>
    <meta:user-defined meta:name="OVERHEIDop.straatnaam">Abdis Adama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2017-Z10146 trap en steiger|exb-2018-12108</meta:user-defined>
    <meta:user-defined meta:name="OVERHEID.EPSG28992/DC.spatial">195983 355374</meta:user-defined>
    <meta:user-defined meta:name="OVERHEIDop.versieInformatie"/>
  </office:meta>
</office:document-meta>
</file>