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breden watergang inclusief Natte Ecologische Zone (NEZ) – Aalkeet-Buitenpo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22 december 2017 het navolgende besluit is genomen.</text:p>
            <text:p text:style-name="al">Projectplan Verbreden watergang inclusief Natte Ecologische Zone (NEZ)</text:p>
            <text:p text:style-name="al">Het projectplan heeft betrekking op het verbreden van de aanvoersloot naar het gemaal Aalkeet-Buitenpolder inclusief het aanleggen van een Natte Ecologische Zone in de vorm van een natuurvriendelijke oever. Het project ligt in de Aalkeet-Buitenpolder in de gemeente Vlaardingen.</text:p>
            <text:p text:style-name="al"/>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Nienke Schuil via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Verbreden watergang inclusief Natte Ecologische Zone (NEZ) – Aalkeet-Buiten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8</meta:user-defined>
    <meta:user-defined meta:name="OVERHEIDop.publicationIssue">191</meta:user-defined>
    <meta:user-defined meta:name="OVERHEIDop.WsbID/DC.identifier">wsb-2018-191</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ikel 5.4 van de Waterwet;1.0:c:BWBR0025458&amp;artikel=5.4&amp;g=2018-01-01</meta:user-defined>
    <meta:user-defined meta:name="DCTERMS.abstract">Projectplan verbreden watergang incl. NEZ Aalkeet Buitenpolder, gemeente Vlaardingen</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132KA 55</meta:user-defined>
    <meta:user-defined meta:name="OVERHEIDop.woonplaats">Vlaardingen</meta:user-defined>
    <meta:user-defined meta:name="OVERHEIDop.straatnaam">Zuidbuurt</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in mandaat ondertekend|exb-2018-615</meta:user-defined>
    <meta:user-defined meta:name="OVERHEIDop.externeBijlage">Projectplan Verbr watergang incl. NEZ|exb-2018-616</meta:user-defined>
    <meta:user-defined meta:name="OVERHEIDop.externeBijlage">Bijlage 1 Bestaande situatie|exb-2018-617</meta:user-defined>
    <meta:user-defined meta:name="OVERHEIDop.externeBijlage">Bijlage 2 Ontwerp watergang|exb-2018-618</meta:user-defined>
    <meta:user-defined meta:name="OVERHEIDop.externeBijlage">Bijlage 3 Memo duikerdiameters|exb-2018-619</meta:user-defined>
    <meta:user-defined meta:name="OVERHEID.EPSG28992/DC.spatial">79317 437067</meta:user-defined>
    <meta:user-defined meta:name="OVERHEIDop.versieInformatie"/>
  </office:meta>
</office:document-meta>
</file>