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oor het continueren van een pilot waarbij tijdelijk het waterpeil in enkele sloten wordt opgezet, ter hoogte van ,   - AGV - WN2017-00495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oor het continueren van een pilot waarbij tijdelijk het waterpeil in enkele sloten wordt opgezet, ter hoogte van Rijksstraatweg 21 in Baambrugge.</text:p>
            <text:p text:style-name="tussenkopcur">Inzien van de stukken</text:p>
            <text:p text:style-name="common-al">Vanaf 1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W. Glijnis, telefoon 06-52480322. Als u daarbij ons zaaknummer WN2017-004959 vermeldt, kunnen wij u sneller helpen.</text:p>
            <text:p text:style-name="common-al"/>
            <text:p text:style-name="last-al">Amsterdam, 1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0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0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0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oor het continueren van een pilot waarbij tijdelijk het waterpeil in enkele sloten wordt opgezet, ter hoogte van ,   - AGV - WN2017-00495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1</meta:user-defined>
    <meta:user-defined meta:name="OVERHEIDop.publicationIssue">1909</meta:user-defined>
    <meta:user-defined meta:name="OVERHEIDop.WsbID/DC.identifier">wsb-2018-190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6LA 4</meta:user-defined>
    <meta:user-defined meta:name="OVERHEIDop.woonplaats">Baambrugge</meta:user-defined>
    <meta:user-defined meta:name="OVERHEIDop.straatnaam">Indijk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2104</meta:user-defined>
    <meta:user-defined meta:name="OVERHEIDop.externeBijlage">bijlage 1|exb-2018-12105</meta:user-defined>
    <meta:user-defined meta:name="OVERHEIDop.externeBijlage">bijlage 2|exb-2018-12106</meta:user-defined>
    <meta:user-defined meta:name="OVERHEIDop.externeBijlage">bijlage 3|exb-2018-12107</meta:user-defined>
    <meta:user-defined meta:name="OVERHEID.EPSG28992/DC.spatial">128383 474401</meta:user-defined>
    <meta:user-defined meta:name="OVERHEIDop.versieInformatie"/>
  </office:meta>
</office:document-meta>
</file>