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wijzigen van D0033041 voor het verlengen van een dam en duiker en het plaatsen van een vangrail bij de kruising van de Zeedijk en de Oudlandsedijk nabij Stad aan het Haringvlie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tot het wijzigen van D0033041 voor het verlengen van een dam en duiker en het plaatsen van een vangrail bij de kruising van de Zeedijk en de Oudlandsedijk nabij Stad aan het Haringvliet, dossiernummer D0039639</text:p>
            <text:p text:style-name="common-al">Start bezwaartermijn (6 weken): 28 december 2017. Het besluit ligt ter inzage bij waterschap Hollandse Delta te Ridderkerk.Voor meer informatie kunt u contact opnemen met het waterschap,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8 december 2017</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9</text:span><text:line-break/><text:date style:data-style-name="dag" text:fixed="true" text:date-value="2018-01-02"/><text:line-break/><text:date style:data-style-name="jaar" text:fixed="true" text:date-value="2018-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9</text:span><text:date style:data-style-name="nicedate" text:fixed="true" text:date-value="2018-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9</text:span><text:date style:data-style-name="nicedate" text:fixed="true" text:date-value="2018-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wijzigen van D0033041 voor het verlengen van een dam en duiker en het plaatsen van een vangrail bij de kruising van de Zeedijk en de Oudlandsedijk nabij Stad aan het Haringvliet</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1-02</meta:user-defined>
    <meta:user-defined meta:name="OVERHEIDop.publicationIssue">19</meta:user-defined>
    <meta:user-defined meta:name="OVERHEIDop.WsbID/DC.identifier">wsb-2018-19</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243</meta:user-defined>
    <meta:user-defined meta:name="OVERHEIDop.woonplaats">Stad aan 't Haringvliet</meta:user-defined>
    <meta:user-defined meta:name="OVERHEIDop.straatnaam">Zeedijk</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75988 417411</meta:user-defined>
    <meta:user-defined meta:name="OVERHEIDop.versieInformatie"/>
  </office:meta>
</office:document-meta>
</file>