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Stichting Het Rijksmuseum voor activiteiten ter plaatse van Verbindingsweg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Stichting Het Rijksmuseum voor de éénmalige lozing van 4.000 m3 grondwater ten behoeve van de ontwikkeling van de van de bronnen van het bodemenergiesysteem en een periodieke lozing van maximaal 200 m3 grondwater per jaar ten behoeve van preventief onderhoud (regeneratie) van de bronnen van het bodemenergiesysteem ter plaatse van Verbindingsweg 1 in Amersfoort.</text:p>
            <text:p text:style-name="common-al">De vergunning is verzonden op 27 febr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maart tot en met 11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common-al"/>
            <text:p text:style-name="common-al">Waterschap Vallei en Veluwe, Apeldoorn, 1 maart 2018.</text:p>
            <text:p text:style-name="last-al">Het nummer van de vergunning is 1019822/10243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Stichting Het Rijksmuseum voor activiteiten ter plaatse van Verbindingsweg 1 in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97</meta:user-defined>
    <meta:user-defined meta:name="OVERHEIDop.WsbID/DC.identifier">wsb-2018-1897</meta:user-defined>
    <meta:user-defined meta:name="OVERHEID.TaxonomieBeleidsagenda/OVERHEID.category">Natuur en milieu | Organisatie en beleid</meta:user-defined>
    <meta:user-defined meta:name="OVERHEIDop.referentienummer">1019822/1024394</meta:user-defined>
    <meta:user-defined meta:name="DCTERMS.abstract">watervergunning voor Stichting Het Rijksmuseum ten behoeve van activiteiten ter plaatse van Verbindingsweg 1 in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meta:user-defined>
    <meta:user-defined meta:name="OVERHEIDop.woonplaats">Amersfoort</meta:user-defined>
    <meta:user-defined meta:name="OVERHEIDop.straatnaam">Verbinding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Rioleringstekening meet- en lozingspunten|exb-2018-12029</meta:user-defined>
    <meta:user-defined meta:name="OVERHEID.EPSG28992/DC.spatial">158544 467238</meta:user-defined>
    <meta:user-defined meta:name="OVERHEIDop.versieInformatie"/>
  </office:meta>
</office:document-meta>
</file>