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833 Verleende vergunning voor het onttrekken van grondwater en lozen op het oppervlaktewater in de waterkering nabij Huygendijk 43 en Noordschermerdijk 5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833 Verleende vergunning voor het onttrekken van grondwater en lozen op het oppervlaktewater in de waterkering nabij Huygendijk 43 en Noordschermerdijk 5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93</meta:user-defined>
    <meta:user-defined meta:name="OVERHEIDop.WsbID/DC.identifier">wsb-2018-18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L 5b</meta:user-defined>
    <meta:user-defined meta:name="OVERHEIDop.woonplaats">Oterleek</meta:user-defined>
    <meta:user-defined meta:name="OVERHEIDop.straatnaam">Noordscher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32 516214</meta:user-defined>
    <meta:user-defined meta:name="OVERHEIDop.versieInformatie"/>
  </office:meta>
</office:document-meta>
</file>