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28227 Verleende vergunning voor het realiseren van een aanbouw nabij de regionale waterkering op het perceel bij Helmweg 25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8</text:p>
            <text:p text:style-name="common-al"/>
            <text:p text:style-name="common-al">
            <text:span text:style-name="nadrukvet">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Informatie </text:span>
          </text:p>
            <text:p text:style-name="last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2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92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28227 Verleende vergunning voor het realiseren van een aanbouw nabij de regionale waterkering op het perceel bij Helmweg 25 in Callantsoo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92</meta:user-defined>
    <meta:user-defined meta:name="OVERHEIDop.WsbID/DC.identifier">wsb-2018-18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G 26</meta:user-defined>
    <meta:user-defined meta:name="OVERHEIDop.woonplaats">Callantsoog</meta:user-defined>
    <meta:user-defined meta:name="OVERHEIDop.straatnaam">Hel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444 541419</meta:user-defined>
    <meta:user-defined meta:name="OVERHEIDop.versieInformatie"/>
  </office:meta>
</office:document-meta>
</file>