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5445 verleende vergunning voor de plaatsing trafostation en de aanleg van elektrakabels waarbij weg Dijkeinde acht keer wordt gekruist ter plaatse van Dijkeinde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5445 verleende vergunning voor de plaatsing trafostation en de aanleg van elektrakabels waarbij weg Dijkeinde acht keer wordt gekruist ter plaatse van Dijkeinde 2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91</meta:user-defined>
    <meta:user-defined meta:name="OVERHEIDop.WsbID/DC.identifier">wsb-2018-18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90 493662</meta:user-defined>
    <meta:user-defined meta:name="OVERHEIDop.versieInformatie"/>
  </office:meta>
</office:document-meta>
</file>