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8.0026946 verleende vergunning voor het vervangen van een kabel in de waterkering nabij Tureluur 1 in Ilp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9-02-2018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 Informatie </text:span>
          </text:p>
            <text:p text:style-name="last-al"> 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890</text:span><text:line-break/><text:date style:data-style-name="dag" text:fixed="true" text:date-value="2018-03-01"/><text:line-break/><text:date style:data-style-name="jaar" text:fixed="true" text:date-value="2018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1890</text:span><text:date style:data-style-name="nicedate" text:fixed="true" text:date-value="2018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1890</text:span><text:date style:data-style-name="nicedate" text:fixed="true" text:date-value="2018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8.0026946 verleende vergunning voor het vervangen van een kabel in de waterkering nabij Tureluur 1 in Ilpendam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3-01</meta:user-defined>
    <meta:user-defined meta:name="OVERHEIDop.publicationIssue">1890</meta:user-defined>
    <meta:user-defined meta:name="OVERHEIDop.WsbID/DC.identifier">wsb-2018-1890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452VJ 1</meta:user-defined>
    <meta:user-defined meta:name="OVERHEIDop.woonplaats">Ilpendam</meta:user-defined>
    <meta:user-defined meta:name="OVERHEIDop.straatnaam">Tureluur</meta:user-defined>
    <meta:user-defined meta:name="OVERHEIDgvop.Informatietype/DC.type">Beschikkingen | aanvraa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25626 497626</meta:user-defined>
    <meta:user-defined meta:name="OVERHEIDop.versieInformatie"/>
  </office:meta>
</office:document-meta>
</file>