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636 Verleende vergunning voor het uitvoeren diverse werkzaamheden in verband met het verwijderen van een gasleiding bij De Hout 76 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17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636 Verleende vergunning voor het uitvoeren diverse werkzaamheden in verband met het verwijderen van een gasleiding bij De Hout 76 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9</meta:user-defined>
    <meta:user-defined meta:name="OVERHEIDop.WsbID/DC.identifier">wsb-2018-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D 76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500 520497</meta:user-defined>
    <meta:user-defined meta:name="OVERHEIDop.versieInformatie"/>
  </office:meta>
</office:document-meta>
</file>