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6661 verleende vergunning voor het plaatsen van een tijdelijke damwand nabij een waterkering en in de boezem, aan de zuidoostzijde van project Hollandse Tui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6661 verleende vergunning voor het plaatsen van een tijdelijke damwand nabij een waterkering en in de boezem, aan de zuidoostzijde van project Hollandse Tuin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9</meta:user-defined>
    <meta:user-defined meta:name="OVERHEIDop.WsbID/DC.identifier">wsb-2018-1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Zeswielenbru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33 517098</meta:user-defined>
    <meta:user-defined meta:name="OVERHEIDop.versieInformatie"/>
  </office:meta>
</office:document-meta>
</file>