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5365 verleende vergunning voor het in open ontgraving leggen van kabels nabij de regionale waterkering ter hoogte van Zuiddijk 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5365 verleende vergunning voor het in open ontgraving leggen van kabels nabij de regionale waterkering ter hoogte van Zuiddijk 2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88</meta:user-defined>
    <meta:user-defined meta:name="OVERHEIDop.WsbID/DC.identifier">wsb-2018-18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CL</meta:user-defined>
    <meta:user-defined meta:name="OVERHEIDop.woonplaats">Zaandam</meta:user-defined>
    <meta:user-defined meta:name="OVERHEIDop.straatnaam">Zui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64 494665</meta:user-defined>
    <meta:user-defined meta:name="OVERHEIDop.versieInformatie"/>
  </office:meta>
</office:document-meta>
</file>