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4908 verleende vergunning voor het leggen van kabels en plaatsen van kasten in de waterkering en langs de weg, nabij Grote Sloot 108 en 77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8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4908 verleende vergunning voor het leggen van kabels en plaatsen van kasten in de waterkering en langs de weg, nabij Grote Sloot 108 en 77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86</meta:user-defined>
    <meta:user-defined meta:name="OVERHEIDop.WsbID/DC.identifier">wsb-2018-18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H 108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52 529363</meta:user-defined>
    <meta:user-defined meta:name="OVERHEIDop.versieInformatie"/>
  </office:meta>
</office:document-meta>
</file>