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b.v. het verplaatsen van een pompgemaal aan de Geliskensdijkweg  in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7 februari 2018 onder het stellen van voorschriften, een watervergunning is verleend voor het tijdelijk onttrekken van grondwater t.b.v. het verplaatsen van een pompgemaal aan de Geliskensdijkweg  in Venlo.</text:p>
            <text:p text:style-name="common-al">De bekendmaking van besluiten die tot een of meer belanghebbenden zijn gericht, geschiedt krachtens artikel 3:41, eerste lid Awb door toezending of uitreiking aan de aanvrager. Het besluit is op 27 febr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79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8890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8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8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8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b.v. het verplaatsen van een pompgemaal aan de Geliskensdijkweg  in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85</meta:user-defined>
    <meta:user-defined meta:name="OVERHEIDop.WsbID/DC.identifier">wsb-2018-1885</meta:user-defined>
    <meta:user-defined meta:name="OVERHEID.TaxonomieBeleidsagenda/OVERHEID.category">Natuur en milieu | Organisatie en beleid</meta:user-defined>
    <meta:user-defined meta:name="OVERHEIDop.referentienummer">2017-Z10794</meta:user-defined>
    <meta:user-defined meta:name="DCTERMS.abstract">Watervergunning voor het tijdelijk onttrekken van grondwater t.b.v. het verplaatsen van een pompgemaal aan de Geliskensdijkweg in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7NG 58</meta:user-defined>
    <meta:user-defined meta:name="OVERHEIDop.woonplaats">Venlo</meta:user-defined>
    <meta:user-defined meta:name="OVERHEIDop.straatnaam">Geliskensdijk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eliskensdijkweg Venlo|exb-2018-11976</meta:user-defined>
    <meta:user-defined meta:name="OVERHEID.EPSG28992/DC.spatial">205503 377193</meta:user-defined>
    <meta:user-defined meta:name="OVERHEIDop.versieInformatie"/>
  </office:meta>
</office:document-meta>
</file>