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579 verleende vergunning voor het onttrekken van grondwater voor veedrenking bij de Waardweg 1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579 verleende vergunning voor het onttrekken van grondwater voor veedrenking bij de Waardweg 1 te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4</meta:user-defined>
    <meta:user-defined meta:name="OVERHEIDop.WsbID/DC.identifier">wsb-2018-18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J 1</meta:user-defined>
    <meta:user-defined meta:name="OVERHEIDop.woonplaats">Middenmeer</meta:user-defined>
    <meta:user-defined meta:name="OVERHEIDop.straatnaam">Waar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63 534042</meta:user-defined>
    <meta:user-defined meta:name="OVERHEIDop.versieInformatie"/>
  </office:meta>
</office:document-meta>
</file>