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besluit watervergunning Waterschap Limburg voor het gedeeltelijk dempen en gedeeltelijk uitdiepen, het aanpassen van de verbindingssloot, het aanleggen van een duiker in het oppervlaktewaterlichaam Buffer Geloerveldlossing en het aanpassen van een stuw in het oppervlaktewaterlichaam Geloerveldlossing in de gemeente Venlo met bijbehorend ontwerpbesluit tot wijziging van de legger van oppervlaktewa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wijziging van de op 2 november 2016 verleende watervergunning met zaaknummer Z2016-2272. De watervergunning heeft betrekking op het gedeeltelijk dempen en gedeeltelijk uitdiepen, het aanpassen van de verbindingssloot, het aanleggen van een duiker in het secundaire oppervlaktewaterlichaam Buffer Geloerveldlossing en het aanpassen van een stuw in het secundaire oppervlaktewaterlichaam Geloerveldlossing in de gemeente Venlo. De aanvraag is ingeschreven onder zaaknummer 2017-Z9889.</text:p>
            <text:p text:style-name="common-al">Omdat de aangevraagde handeling in het watersysteem leidt tot een wijziging van de legger als bedoeld in artikel 5.1 van de Waterwet en artikel 78 van de Waterschapswet, is het dagelijks bestuur voornemens om de legger van oppervlaktewateren te wijzigen. Deze leggerwijziging is ingeschreven onder zaaknummer 2017-Z9890 en betreft het gewijzigd opnemen van de secundaire oppervlaktewaterlichamen Geloerveldlossing en Buffer Geloerveldlossing en het opvoeren van een stuw in het oppervlaktewaterlichaam Geloerveldlossing. Het op 2 november 2016 genomen leggerbesluit met zaaknummer Z2016-2274 wordt ingetrokken en vervangen door dit besluit.</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ter inzage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het de ontwerpbesluiten ter inzage zijn gelegd schriftelijk of mondeling zienswijzen naar voren brengen. De schriftelijke zienswijzen dienen te worden gericht aan het dagelijks bestuur van Waterschap Limburg, Postbus 2207, 6040 CC Roermond onder vermelding van het zaaknummer 2017-Z9889.</text:p>
            <text:p text:style-name="common-al">Voor het naar voren brengen van mondelinge zienswijzen verzoeken wij u een week vóór het einde van de inzage termijn contact op te nemen met het waterschap, via telefoonnummer +31 652041195 of stuur een email naar vergunningen@waterschaplimburg.nl.</text:p>
            <text:p text:style-name="common-al">
            <text:span text:style-name="nadrukvet">Informatie</text:span>
          </text:p>
            <text:p text:style-name="common-al">Voor informatie over de ontwerpbesluiten kunt u contact opnemen met de heer R. Sterck van het team vergunningen en plantoetsing, via telefoonnummer +31 652041195 of stuur een email naar vergunningen@waterschaplimburg.nl. De ontwerpbesluiten kunnen ook worden ingezien op www.officiëlebekendmakingen.nl.</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8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8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8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sbesluit watervergunning Waterschap Limburg voor het gedeeltelijk dempen en gedeeltelijk uitdiepen, het aanpassen van de verbindingssloot, het aanleggen van een duiker in het oppervlaktewaterlichaam Buffer Geloerveldlossing en het aanpassen van een stuw in het oppervlaktewaterlichaam Geloerveldlossing in de gemeente Venlo met bijbehorend ontwerpbesluit tot wijziging van de legger van oppervlaktewat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83</meta:user-defined>
    <meta:user-defined meta:name="OVERHEIDop.WsbID/DC.identifier">wsb-2018-1883</meta:user-defined>
    <meta:user-defined meta:name="OVERHEID.TaxonomieBeleidsagenda/OVERHEID.category">Natuur en milieu | Organisatie en beleid</meta:user-defined>
    <meta:user-defined meta:name="OVERHEIDop.referentienummer">2017-Z9889, 2017-Z9890</meta:user-defined>
    <meta:user-defined meta:name="DCTERMS.abstract">Ontwerp wijzigingsbesluit watervergunning voor het gedeeltelijk dempen en uitdiepen, het aanpassen van de verbindingssloot, het aanleggen van een duiker in de Buffer Geloerveldlossing en het aanpassen van een stuw in de Geloerveldlossing in de gemeente Venlo met bijbehorend ontwerp leggerbeslui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1DB 15c</meta:user-defined>
    <meta:user-defined meta:name="OVERHEIDop.woonplaats">Belfeld</meta:user-defined>
    <meta:user-defined meta:name="OVERHEIDop.straatnaam">Blauwwater</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 2017-Z9889|exb-2018-11969</meta:user-defined>
    <meta:user-defined meta:name="OVERHEIDop.externeBijlage">Ontwerp leggerbesluit 2017-Z9890|exb-2018-11970</meta:user-defined>
    <meta:user-defined meta:name="OVERHEID.EPSG28992/DC.spatial">206241 370373</meta:user-defined>
    <meta:user-defined meta:name="OVERHEIDop.versieInformatie"/>
  </office:meta>
</office:document-meta>
</file>