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721 verleende vergunning voor het aanbrengen van een talud en het plaatsen van een beschoeiing bij De Kuilenaar 33-45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721 verleende vergunning voor het aanbrengen van een talud en het plaatsen van een beschoeiing bij De Kuilenaar 33-45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82</meta:user-defined>
    <meta:user-defined meta:name="OVERHEIDop.WsbID/DC.identifier">wsb-2018-18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RV 33</meta:user-defined>
    <meta:user-defined meta:name="OVERHEIDop.woonplaats">Heiloo</meta:user-defined>
    <meta:user-defined meta:name="OVERHEIDop.straatnaam">De Kuilenaa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336 512047</meta:user-defined>
    <meta:user-defined meta:name="OVERHEIDop.versieInformatie"/>
  </office:meta>
</office:document-meta>
</file>