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088 verleende vergunning voor het aanleggen van een huisaansluiting (water) haaks op en in de lengterichting van de regionale waterkering d.m.v. ontgraving bij Oostdijk 1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088 verleende vergunning voor het aanleggen van een huisaansluiting (water) haaks op en in de lengterichting van de regionale waterkering d.m.v. ontgraving bij Oostdijk 13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1</meta:user-defined>
    <meta:user-defined meta:name="OVERHEIDop.WsbID/DC.identifier">wsb-2018-18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13f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3 507551</meta:user-defined>
    <meta:user-defined meta:name="OVERHEIDop.versieInformatie"/>
  </office:meta>
</office:document-meta>
</file>