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176 verleende vergunning voor  het leggen van een glasvezelkabel in de regionale waterkering ter hoogte van Tolstoistraat 2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176 verleende vergunning voor  het leggen van een glasvezelkabel in de regionale waterkering ter hoogte van Tolstoistraat 23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80</meta:user-defined>
    <meta:user-defined meta:name="OVERHEIDop.WsbID/DC.identifier">wsb-2018-18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RS 23</meta:user-defined>
    <meta:user-defined meta:name="OVERHEIDop.woonplaats">Zaandam</meta:user-defined>
    <meta:user-defined meta:name="OVERHEIDop.straatnaam">Tolstoi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55 494482</meta:user-defined>
    <meta:user-defined meta:name="OVERHEIDop.versieInformatie"/>
  </office:meta>
</office:document-meta>
</file>