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464 Verleende vergunning voor het leggen van een leiding in de waterkering en berm van de weg, nabij Oost-Mijzen 5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7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464 Verleende vergunning voor het leggen van een leiding in de waterkering en berm van de weg, nabij Oost-Mijzen 5A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8</meta:user-defined>
    <meta:user-defined meta:name="OVERHEIDop.WsbID/DC.identifier">wsb-2018-1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WB 5a</meta:user-defined>
    <meta:user-defined meta:name="OVERHEIDop.woonplaats">Avenhorn</meta:user-defined>
    <meta:user-defined meta:name="OVERHEIDop.straatnaam">Oost-Mijz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38 513206</meta:user-defined>
    <meta:user-defined meta:name="OVERHEIDop.versieInformatie"/>
  </office:meta>
</office:document-meta>
</file>