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9369 verleende vergunning voor het dempen en verbreden van waterlopen bij Grosthuizen 28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7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7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7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9369 verleende vergunning voor het dempen en verbreden van waterlopen bij Grosthuizen 28 in Av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79</meta:user-defined>
    <meta:user-defined meta:name="OVERHEIDop.WsbID/DC.identifier">wsb-2018-18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3EL 29</meta:user-defined>
    <meta:user-defined meta:name="OVERHEIDop.woonplaats">Avenhorn</meta:user-defined>
    <meta:user-defined meta:name="OVERHEIDop.straatnaam">Grosthuize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313 514745</meta:user-defined>
    <meta:user-defined meta:name="OVERHEIDop.versieInformatie"/>
  </office:meta>
</office:document-meta>
</file>