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029783 verleende vergunning voor het aanbrengen van aqua flora floats bij kunstwerken in de Watering ter hoogte van de Kerkstraat en de provinciale wegen N203 en N514 in Wormer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2-02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878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878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029783 verleende vergunning voor het aanbrengen van aqua flora floats bij kunstwerken in de Watering ter hoogte van de Kerkstraat en de provinciale wegen N203 en N514 in Wormerv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1878</meta:user-defined>
    <meta:user-defined meta:name="OVERHEIDop.WsbID/DC.identifier">wsb-2018-1878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521ZJ 61</meta:user-defined>
    <meta:user-defined meta:name="OVERHEIDop.woonplaats">Wormerveer</meta:user-defined>
    <meta:user-defined meta:name="OVERHEIDop.straatnaam">Albert Meijnsstraat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4076 501598</meta:user-defined>
    <meta:user-defined meta:name="OVERHEIDop.versieInformatie"/>
  </office:meta>
</office:document-meta>
</file>