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824 verleende vergunning voor de aanleg van een waterleiding waarbij de Wogmeerdijk wordt gekruist, ter plaatse van Wogmeerdijk 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824 verleende vergunning voor de aanleg van een waterleiding waarbij de Wogmeerdijk wordt gekruist, ter plaatse van Wogmeerdijk 9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7</meta:user-defined>
    <meta:user-defined meta:name="OVERHEIDop.WsbID/DC.identifier">wsb-2018-18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G 9</meta:user-defined>
    <meta:user-defined meta:name="OVERHEIDop.woonplaats">Hensbroek</meta:user-defined>
    <meta:user-defined meta:name="OVERHEIDop.straatnaam">Wog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8 517400</meta:user-defined>
    <meta:user-defined meta:name="OVERHEIDop.versieInformatie"/>
  </office:meta>
</office:document-meta>
</file>