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9792 verleende vergunning voor het plaatsen van een beschoeiing nabij het Egboetswater, achter Vok Koomenweg 16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7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7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9792 verleende vergunning voor het plaatsen van een beschoeiing nabij het Egboetswater, achter Vok Koomenweg 16 in Hauw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75</meta:user-defined>
    <meta:user-defined meta:name="OVERHEIDop.WsbID/DC.identifier">wsb-2018-18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2EN 16</meta:user-defined>
    <meta:user-defined meta:name="OVERHEIDop.woonplaats">Hauwert</meta:user-defined>
    <meta:user-defined meta:name="OVERHEIDop.straatnaam">Vok Koom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7138 526118</meta:user-defined>
    <meta:user-defined meta:name="OVERHEIDop.versieInformatie"/>
  </office:meta>
</office:document-meta>
</file>