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9629 verleende vergunning voor het aanleggen van een gesloten bodemenergiesysteem (GBES) in de beschermingszone A van de regionale waterkering bij Oostgraftdijk 45 in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4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7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74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9629 verleende vergunning voor het aanleggen van een gesloten bodemenergiesysteem (GBES) in de beschermingszone A van de regionale waterkering bij Oostgraftdijk 45 in Oost-Graft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74</meta:user-defined>
    <meta:user-defined meta:name="OVERHEIDop.WsbID/DC.identifier">wsb-2018-18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7MC 45</meta:user-defined>
    <meta:user-defined meta:name="OVERHEIDop.woonplaats">Oost-Graftdijk</meta:user-defined>
    <meta:user-defined meta:name="OVERHEIDop.straatnaam">Oostgraf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108 506543</meta:user-defined>
    <meta:user-defined meta:name="OVERHEIDop.versieInformatie"/>
  </office:meta>
</office:document-meta>
</file>