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9185 verleende vergunning voor het maken van een dam met duiker en het ter compensatie verbreden van een waterloop bij Verlaat 3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9185 verleende vergunning voor het maken van een dam met duiker en het ter compensatie verbreden van een waterloop bij Verlaat 30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72</meta:user-defined>
    <meta:user-defined meta:name="OVERHEIDop.WsbID/DC.identifier">wsb-2018-18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JP 30a</meta:user-defined>
    <meta:user-defined meta:name="OVERHEIDop.woonplaats">Heerhugowaard</meta:user-defined>
    <meta:user-defined meta:name="OVERHEIDop.straatnaam">Verl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84 526024</meta:user-defined>
    <meta:user-defined meta:name="OVERHEIDop.versieInformatie"/>
  </office:meta>
</office:document-meta>
</file>