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29182 verleende vergunning voor het maken van een uitrit middels een dam in de greppel bij Oosterweg 14 B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70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70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70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29182 verleende vergunning voor het maken van een uitrit middels een dam in de greppel bij Oosterweg 14 B in Nieuwe Ni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1870</meta:user-defined>
    <meta:user-defined meta:name="OVERHEIDop.WsbID/DC.identifier">wsb-2018-187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3LA 16</meta:user-defined>
    <meta:user-defined meta:name="OVERHEIDop.woonplaats">Nieuwe Niedorp</meta:user-defined>
    <meta:user-defined meta:name="OVERHEIDop.straatnaam">Oost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330 529507</meta:user-defined>
    <meta:user-defined meta:name="OVERHEIDop.versieInformatie"/>
  </office:meta>
</office:document-meta>
</file>