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322 Verleende vergunning voor het onttrekken, retourneren en lozen op het oppervlaktewater van grondwater voor bouwwerkzaamheden bij de Rondelaan 27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322 Verleende vergunning voor het onttrekken, retourneren en lozen op het oppervlaktewater van grondwater voor bouwwerkzaamheden bij de Rondelaan 27 te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7</meta:user-defined>
    <meta:user-defined meta:name="OVERHEIDop.WsbID/DC.identifier">wsb-2018-1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EC 27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46 520719</meta:user-defined>
    <meta:user-defined meta:name="OVERHEIDop.versieInformatie"/>
  </office:meta>
</office:document-meta>
</file>