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8784 verleende vergunning voor tijdelijk provisorium en het aanleggen en verwijderen v. kabels en leidingen dmv open ontgraving in binnentalud reg. w. bij Molendijk 6T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6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6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6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8784 verleende vergunning voor tijdelijk provisorium en het aanleggen en verwijderen v. kabels en leidingen dmv open ontgraving in binnentalud reg. w. bij Molendijk 6T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69</meta:user-defined>
    <meta:user-defined meta:name="OVERHEIDop.WsbID/DC.identifier">wsb-2018-18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VK 6</meta:user-defined>
    <meta:user-defined meta:name="OVERHEIDop.woonplaats">Schermerhorn</meta:user-defined>
    <meta:user-defined meta:name="OVERHEIDop.straatnaam">Molen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334 512535</meta:user-defined>
    <meta:user-defined meta:name="OVERHEIDop.versieInformatie"/>
  </office:meta>
</office:document-meta>
</file>