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330 verleende vergunning voor de aanleg van een kabel langs een weg en watergang middels open ontgraving, gestuurd boren en boogzinkers tussen Etersheim 3 en 8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330 verleende vergunning voor de aanleg van een kabel langs een weg en watergang middels open ontgraving, gestuurd boren en boogzinkers tussen Etersheim 3 en 8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8</meta:user-defined>
    <meta:user-defined meta:name="OVERHEIDop.WsbID/DC.identifier">wsb-2018-18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T 5</meta:user-defined>
    <meta:user-defined meta:name="OVERHEIDop.woonplaats">Oosthuizen</meta:user-defined>
    <meta:user-defined meta:name="OVERHEIDop.straatnaam">Etershei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68 510665</meta:user-defined>
    <meta:user-defined meta:name="OVERHEIDop.versieInformatie"/>
  </office:meta>
</office:document-meta>
</file>