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36 verleende vergunning voor het vervangen van een gasleiding door middel van een open ontgraving in de regionale waterkering op het trace Meldijk /Sluisbuurt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36 verleende vergunning voor het vervangen van een gasleiding door middel van een open ontgraving in de regionale waterkering op het trace Meldijk /Sluisbuurt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7</meta:user-defined>
    <meta:user-defined meta:name="OVERHEIDop.WsbID/DC.identifier">wsb-2018-18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BA 33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562 504714</meta:user-defined>
    <meta:user-defined meta:name="OVERHEIDop.versieInformatie"/>
  </office:meta>
</office:document-meta>
</file>