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7196 verleende vergunning voor het dempen, graven en verbreden van waterlopen, het plaatsen van dammen met duikers en het verplaatsen van een stuw bij Hargerweg 2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7196 verleende vergunning voor het dempen, graven en verbreden van waterlopen, het plaatsen van dammen met duikers en het verplaatsen van een stuw bij Hargerweg 2 in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65</meta:user-defined>
    <meta:user-defined meta:name="OVERHEIDop.WsbID/DC.identifier">wsb-2018-186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PJ 4b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152 526648</meta:user-defined>
    <meta:user-defined meta:name="OVERHEIDop.versieInformatie"/>
  </office:meta>
</office:document-meta>
</file>