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7860 verleende vergunning voor het leggen van een kabel in de primaire waterkering langs de Flevolaan nabij nummer 9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6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6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6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7860 verleende vergunning voor het leggen van een kabel in de primaire waterkering langs de Flevolaan nabij nummer 9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64</meta:user-defined>
    <meta:user-defined meta:name="OVERHEIDop.WsbID/DC.identifier">wsb-2018-18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MA 9</meta:user-defined>
    <meta:user-defined meta:name="OVERHEIDop.woonplaats">Enkhuizen</meta:user-defined>
    <meta:user-defined meta:name="OVERHEIDop.straatnaam">Flevolaan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834 523243</meta:user-defined>
    <meta:user-defined meta:name="OVERHEIDop.versieInformatie"/>
  </office:meta>
</office:document-meta>
</file>