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7906 verleende vergunning voor het inblazen en leggen van kabels voor het project Alkmaar-Purmerend, op diverse locaties in de waterkering en langs 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7906 verleende vergunning voor het inblazen en leggen van kabels voor het project Alkmaar-Purmerend, op diverse locaties in de waterkering en langs 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63</meta:user-defined>
    <meta:user-defined meta:name="OVERHEIDop.WsbID/DC.identifier">wsb-2018-18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JH 198b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53 514880</meta:user-defined>
    <meta:user-defined meta:name="OVERHEIDop.versieInformatie"/>
  </office:meta>
</office:document-meta>
</file>