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36 verleende vergunning voor het plaatsen en hebben van een drijfsteiger in de Vuile Graft aan het noordelijke talud van de N244 nabij de Noorderstraat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36 verleende vergunning voor het plaatsen en hebben van een drijfsteiger in de Vuile Graft aan het noordelijke talud van de N244 nabij de Noorderstraat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2</meta:user-defined>
    <meta:user-defined meta:name="OVERHEIDop.WsbID/DC.identifier">wsb-2018-18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Z 41</meta:user-defined>
    <meta:user-defined meta:name="OVERHEIDop.woonplaats">West-Graftdijk</meta:user-defined>
    <meta:user-defined meta:name="OVERHEIDop.straatnaam">Noord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40 507913</meta:user-defined>
    <meta:user-defined meta:name="OVERHEIDop.versieInformatie"/>
  </office:meta>
</office:document-meta>
</file>