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27 verleende vergunning voor het realiseren van een aanbouw nabij de regionale waterkering op het perceel bij Helmweg 25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27 verleende vergunning voor het realiseren van een aanbouw nabij de regionale waterkering op het perceel bij Helmweg 25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0</meta:user-defined>
    <meta:user-defined meta:name="OVERHEIDop.WsbID/DC.identifier">wsb-2018-18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7NG 2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07 502792</meta:user-defined>
    <meta:user-defined meta:name="OVERHEIDop.versieInformatie"/>
  </office:meta>
</office:document-meta>
</file>