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7242 verleende vergunning voor het amoveren van een hoogspanningsverbinding langs Oostdijk en evenwijdig aan waterkering en waterloop vanaf Purmerend tot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7242 verleende vergunning voor het amoveren van een hoogspanningsverbinding langs Oostdijk en evenwijdig aan waterkering en waterloop vanaf Purmerend tot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8</meta:user-defined>
    <meta:user-defined meta:name="OVERHEIDop.WsbID/DC.identifier">wsb-2018-18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T 43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11 502986</meta:user-defined>
    <meta:user-defined meta:name="OVERHEIDop.versieInformatie"/>
  </office:meta>
</office:document-meta>
</file>