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27234 verleende vergunning voor het maken van een dam/duiker in de westelijke wegsloot, ter hoogte van Veenhuizerweg 49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57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5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5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27234 verleende vergunning voor het maken van een dam/duiker in de westelijke wegsloot, ter hoogte van Veenhuizerweg 49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1857</meta:user-defined>
    <meta:user-defined meta:name="OVERHEIDop.WsbID/DC.identifier">wsb-2018-185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4DR</meta:user-defined>
    <meta:user-defined meta:name="OVERHEIDop.woonplaats">Heerhugowaard</meta:user-defined>
    <meta:user-defined meta:name="OVERHEIDop.straatnaam">Veenhuiz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744 524863</meta:user-defined>
    <meta:user-defined meta:name="OVERHEIDop.versieInformatie"/>
  </office:meta>
</office:document-meta>
</file>