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288 verleende vergunning voor het bouwen van een woonhuis inclusief kelder in het buitentalud van de regionale waterkering bij Nieuwendammerdijk 22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288 verleende vergunning voor het bouwen van een woonhuis inclusief kelder in het buitentalud van de regionale waterkering bij Nieuwendammerdijk 228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6</meta:user-defined>
    <meta:user-defined meta:name="OVERHEIDop.WsbID/DC.identifier">wsb-2018-18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W 228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89 489367</meta:user-defined>
    <meta:user-defined meta:name="OVERHEIDop.versieInformatie"/>
  </office:meta>
</office:document-meta>
</file>