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28255 verleende vergunning voor plaatsen en hebben van een drijfsteiger in de de Huijgenvaart en langs de waterkering, t.h.v. het Poldermuseum aan de Huijgendijk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2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855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855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855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28255 verleende vergunning voor plaatsen en hebben van een drijfsteiger in de de Huijgenvaart en langs de waterkering, t.h.v. het Poldermuseum aan de Huijgendijk in Heerhugo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1855</meta:user-defined>
    <meta:user-defined meta:name="OVERHEIDop.WsbID/DC.identifier">wsb-2018-185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03RG 17</meta:user-defined>
    <meta:user-defined meta:name="OVERHEIDop.woonplaats">Heerhugowaard</meta:user-defined>
    <meta:user-defined meta:name="OVERHEIDop.straatnaam">Huygen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5298 516690</meta:user-defined>
    <meta:user-defined meta:name="OVERHEIDop.versieInformatie"/>
  </office:meta>
</office:document-meta>
</file>