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733 verleende vergunning voor het tijdelijk dempen van de waterloop middels twee dammen met duikers bij De Omloop 20A en 20B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733 verleende vergunning voor het tijdelijk dempen van de waterloop middels twee dammen met duikers bij De Omloop 20A en 20B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3</meta:user-defined>
    <meta:user-defined meta:name="OVERHEIDop.WsbID/DC.identifier">wsb-2018-18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J 20b 003</meta:user-defined>
    <meta:user-defined meta:name="OVERHEIDop.woonplaats">Heiloo</meta:user-defined>
    <meta:user-defined meta:name="OVERHEIDop.straatnaam">De Omloop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40 513739</meta:user-defined>
    <meta:user-defined meta:name="OVERHEIDop.versieInformatie"/>
  </office:meta>
</office:document-meta>
</file>