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329 verleende vergunning voor het leggen van een kabel waarbij de weg en waterloop worden gekruist bij Mientweg 1A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329 verleende vergunning voor het leggen van een kabel waarbij de weg en waterloop worden gekruist bij Mientweg 1A in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51</meta:user-defined>
    <meta:user-defined meta:name="OVERHEIDop.WsbID/DC.identifier">wsb-2018-18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C 1a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675 530825</meta:user-defined>
    <meta:user-defined meta:name="OVERHEIDop.versieInformatie"/>
  </office:meta>
</office:document-meta>
</file>