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8274 verleende vergunning voor het verwijderen van een aansluiting aan de Zaandijkerweg 45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5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5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8274 verleende vergunning voor het verwijderen van een aansluiting aan de Zaandijkerweg 45 te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50</meta:user-defined>
    <meta:user-defined meta:name="OVERHEIDop.WsbID/DC.identifier">wsb-2018-18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AX 45</meta:user-defined>
    <meta:user-defined meta:name="OVERHEIDop.woonplaats">Wormerveer</meta:user-defined>
    <meta:user-defined meta:name="OVERHEIDop.straatnaam">Zaan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67 499488</meta:user-defined>
    <meta:user-defined meta:name="OVERHEIDop.versieInformatie"/>
  </office:meta>
</office:document-meta>
</file>