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5077 verleende vergunning voor het aanbrengen van steigers, slibschermen en een afmeervoorziening in De Poel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5077 verleende vergunning voor het aanbrengen van steigers, slibschermen en een afmeervoorziening in De Poel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85</meta:user-defined>
    <meta:user-defined meta:name="OVERHEIDop.WsbID/DC.identifier">wsb-2018-1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</meta:user-defined>
    <meta:user-defined meta:name="OVERHEIDop.woonplaats">Wormer</meta:user-defined>
    <meta:user-defined meta:name="OVERHEIDop.straatnaam">Veenmospa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96 501773</meta:user-defined>
    <meta:user-defined meta:name="OVERHEIDop.versieInformatie"/>
  </office:meta>
</office:document-meta>
</file>