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8331 verleende vergunning voor het kruizen van de teensloot langs het binnentalud van de primaire waterkering dmv een sleepzinker tbv huisaansluiting (gas) bij Zeedijk 3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4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4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4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8331 verleende vergunning voor het kruizen van de teensloot langs het binnentalud van de primaire waterkering dmv een sleepzinker tbv huisaansluiting (gas) bij Zeedijk 3 in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48</meta:user-defined>
    <meta:user-defined meta:name="OVERHEIDop.WsbID/DC.identifier">wsb-2018-18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4PP 3</meta:user-defined>
    <meta:user-defined meta:name="OVERHEIDop.woonplaats">Uitdam</meta:user-defined>
    <meta:user-defined meta:name="OVERHEIDop.straatnaam">Ze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492 493440</meta:user-defined>
    <meta:user-defined meta:name="OVERHEIDop.versieInformatie"/>
  </office:meta>
</office:document-meta>
</file>