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brengen van een zandpakket dat dient als voorbelasting voor een aan te leggen ontsluitingsweg naar nieuwbouwlocatie De Krijgsman in Muiden, ter hoogte van ,   - AGV - WN2018-0005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aanbrengen van een zandpakket dat dient als voorbelasting voor een aan te leggen ontsluitingsweg naar nieuwbouwlocatie De Krijgsman in Muiden, ter hoogte van ,  .</text:p>
            <text:p text:style-name="common-al"/>
            <text:p text:style-name="tussenkopcur">Inzien van de stukken</text:p>
            <text:p text:style-name="common-al">Vanaf 1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8-000530 vermeldt, kunnen wij u sneller helpen.</text:p>
            <text:p text:style-name="common-al"/>
            <text:p text:style-name="last-al">Amsterdam, 1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4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4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4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aanbrengen van een zandpakket dat dient als voorbelasting voor een aan te leggen ontsluitingsweg naar nieuwbouwlocatie De Krijgsman in Muiden, ter hoogte van ,   - AGV - WN2018-00053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47</meta:user-defined>
    <meta:user-defined meta:name="OVERHEIDop.WsbID/DC.identifier">wsb-2018-18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BS 28</meta:user-defined>
    <meta:user-defined meta:name="OVERHEIDop.woonplaats">Muiden</meta:user-defined>
    <meta:user-defined meta:name="OVERHEIDop.straatnaam">Amsterdamse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tekening|exb-2018-11939</meta:user-defined>
    <meta:user-defined meta:name="OVERHEIDop.externeBijlage">besluit|exb-2018-11940</meta:user-defined>
    <meta:user-defined meta:name="OVERHEID.EPSG28992/DC.spatial">132299 482721</meta:user-defined>
    <meta:user-defined meta:name="OVERHEIDop.versieInformatie"/>
  </office:meta>
</office:document-meta>
</file>